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style:line-height-at-least="0.25in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paragraph-properties fo:text-align="justify" fo:margin-bottom="0in" style:line-height-at-least="0.25in" fo:background-color="#FFFFFF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33CC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FF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style:line-height-at-least="0.25in" fo:background-color="#FFFFFF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top="0.0694in" fo:margin-bottom="0.0694in" style:line-height-at-least="0.25in" fo:background-color="#FFFFFF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style:line-height-at-least="0.25in" fo:background-color="#FFFFFF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top="0.0694in" fo:margin-bottom="0.0694in" style:line-height-at-least="0.25in" fo:background-color="#FFFFFF"/>
    </style:style>
    <style:style style:name="T2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FF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style:line-height-at-least="0.25in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style:line-height-at-least="0.25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NFORMACE   K   MISTROVSTVÍ  ČR ŽACTVA</text:span></text:p>
      <text:p text:style-name="P3"/>
      <text:p text:style-name="P4"><text:span text:style-name="T5">ODJEZD</text:span><text:span text:style-name="T6"><text:s/>: <text:s/></text:span><text:span text:style-name="T7">ve čtvrtek 22.6. 2017  v  9,00 hodin  od gymnázia</text:span><text:span text:style-name="T8"> </text:span><text:span text:style-name="T9"><text:s/>/je možné si již ve středu dát věci na Štulovnu/ <text:s/>společně autobusem</text:span></text:p>
      <text:p text:style-name="P10"><text:span text:style-name="T11">PŘÍJEZD</text:span><text:span text:style-name="T12"><text:s/></text:span><text:span text:style-name="T13">:  po<text:s/></text:span><text:span text:style-name="T14">skončení závodů autobusem - neděle 25.6. 2017 večer - ke gymnáziu. Odtud přejdeme na Štulovnu složit vlek a pak hurá domů <text:s/></text:span><text:span text:style-name="T15"><draw:frame draw:style-name="a0" draw:name="obrázek 1" text:anchor-type="as-char" svg:x="0in" svg:y="0in" svg:width="0.15625in" svg:height="0.15625in" style:rel-width="scale" style:rel-height="scale"><draw:image xlink:href="media/image1.gif" xlink:type="simple" xlink:show="embed" xlink:actuate="onLoad"/><svg:desc>smile</svg:desc></draw:frame></text:span></text:p>
      <text:p text:style-name="P16"><text:span text:style-name="T17">Stravování začínáme obědem 22.6. 2017  a končí obědem 25.6. Klub platí - startovné, ubytování, dopravu a část stravování. Celková<text:s/></text:span><text:span text:style-name="T18">cena je 1550,- Kč (jen stravování činí 890,- Kč na osobu) – budeme vybírat tedy jen<text:s/></text:span><text:span text:style-name="T19">příspěvek dětí</text:span><text:span text:style-name="T20"><text:s/></text:span><text:span text:style-name="T21">na jídlo 600,-Kč,<text:s/></text:span><text:span text:style-name="T22"> bude vybírán ve středu nebo u autobusu před odjezdem.</text:span></text:p>
      <text:p text:style-name="P23"><text:span text:style-name="T24">Vezmi si s sebou<text:s/></text:span><text:span text:style-name="T25">:<text:s/></text:span></text:p>
      <text:p text:style-name="P26"><text:span text:style-name="T27">Spacák nebo deku či peřinu /spíme na pokojích, ale pod vlastní p</text:span><text:span text:style-name="T28">eřinkou…/, polštářek, věci na závody -<text:s/></text:span><text:span text:style-name="T29">obě klubová trika, dres, čepice</text:span><text:span text:style-name="T30"><text:s/>(kdo ještě nemá fofrem dokoupí :o)) a 3x ponožky do lodě. Věci na převlečení, i do deště,  dostatek ponožek. <text:s/>Hygienické potřeby. Ručník -  2x, plavky. Pití, nějakou dobrotu / sušenky,<text:s/></text:span><text:span text:style-name="T31">raději ne čokolády ty se roztečou/ - dejte si dobrůtky do plastové krabičky, aby jste nenalákali do přístřešků a na pokoje myšičky, mravence atd. Léky, které pravidelně berete - s popisem užívání. Krém na opalování,<text:s/></text:span><text:span text:style-name="T32">Pantenol<text:s/></text:span><text:span text:style-name="T33">a nějaké léky na průjem.  / Z h</text:span><text:span text:style-name="T34">orka bývá fofr. /</text:span></text:p>
      <text:p text:style-name="P35"><text:span text:style-name="T36">A hlavně hodně síly a bojovnosti a radosti z veslování !!! <text:s/>Dejte do bojů své<text:s/></text:span><text:span text:style-name="T37"><draw:frame draw:style-name="a1" draw:name="obrázek 3" text:anchor-type="as-char" svg:x="0in" svg:y="0in" svg:width="0.15625in" svg:height="0.15625in" style:rel-width="scale" style:rel-height="scale"><draw:image xlink:href="media/image2.gif" xlink:type="simple" xlink:show="embed" xlink:actuate="onLoad"/><svg:desc>smile</svg:desc></draw:frame></text:span><text:span text:style-name="T38">.</text:span></text:p>
      <text:p text:style-name="P39">Těšíme se na týmovou spolupráci a vzájemnou podporu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Sehnoutka</meta:initial-creator>
    <dc:creator>Petr Svatoš</dc:creator>
    <meta:creation-date>2017-06-15T18:25:00Z</meta:creation-date>
    <dc:date>2017-06-15T18:25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58" meta:row-count="9" meta:non-whitespace-character-count="1163"/>
  </office:meta>
</office:document-meta>
</file>