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0070C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style:text-underline-style="solid" style:text-underline-type="double"/>
    </style:style>
    <style:style style:name="ce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4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ext-properties fo:color="#FF0000"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ext-properties fo:color="#0000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6.27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2">
            <text:p>TRÉNINKOVÝ <text:s/>ROZVRH</text:p>
          </table:table-cell>
          <table:table-cell table:style-name="ce2"/>
          <table:table-cell table:style-name="ce3"/>
          <table:table-cell office:value-type="string" table:style-name="ce4">
            <text:p>školní rok 2018 - 2019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0 let a mladší</text:p>
          </table:table-cell>
          <table:table-cell table:style-name="ce8"/>
          <table:table-cell office:value-type="string" table:style-name="ce9">
            <text:p>ročník 2010 a mladší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1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možnost loděnice na ŠTULOVNĚ</text:p>
          </table:table-cell>
          <table:table-cell table:style-name="ce10"/>
          <table:table-cell table:number-columns-repeated="4" table:style-name="ce5"/>
          <table:table-cell table:style-name="ce12"/>
          <table:table-cell table:number-columns-repeated="16374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3">
            <text:p>nejméně 2x týdně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4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4">
            <text:p>hala <text:s text:c="2"/>TJ LOKOMO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volno</text:p>
          </table:table-cell>
          <table:table-cell table:style-name="ce3"/>
          <table:table-cell table:style-name="ce16"/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1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1 a 12 let<text:s/></text:p>
          </table:table-cell>
          <table:table-cell table:style-name="ce18"/>
          <table:table-cell office:value-type="string" table:style-name="ce9">
            <text:p>ročník 2008 - 2009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6"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v letní části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number-columns-repeated="7"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4" table:style-name="ce5"/>
          <table:table-cell table:style-name="ce6"/>
          <table:table-cell table:style-name="ce14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3" table:style-name="ce5"/>
          <table:table-cell table:style-name="ce6"/>
          <table:table-cell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17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3 a 14let<text:s/></text:p>
          </table:table-cell>
          <table:table-cell table:style-name="ce18"/>
          <table:table-cell office:value-type="string" table:style-name="ce9">
            <text:p>ročníky <text:s/>2006 - 2007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style-name="ce5"/>
          <table:table-cell table:style-name="ce2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2" table:style-name="ce1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17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8">
            <text:p>dorost a starší</text:p>
          </table:table-cell>
          <table:table-cell table:style-name="ce18"/>
          <table:table-cell office:value-type="string" table:style-name="ce9">
            <text:p>2005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style-name="ce22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1"/>
          <table:table-cell table:number-columns-repeated="4"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5"/>
          <table:table-cell table:number-columns-repeated="2" table:style-name="ce14"/>
          <table:table-cell table:number-columns-repeated="16374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number-columns-repeated="2" table:style-name="ce1"/>
          <table:table-cell table:style-name="ce5"/>
          <table:table-cell table:number-columns-repeated="2"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19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6,0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style-name="ce14"/>
          <table:table-cell table:style-name="ce5"/>
          <table:table-cell table:number-columns-repeated="16373" table:style-name="ce1"/>
        </table:table-row>
        <table:table-row table:style-name="ro2">
          <table:table-cell table:style-name="ce15"/>
          <table:table-cell table:style-name="ce3"/>
          <table:table-cell office:value-type="string" table:style-name="ce27">
            <text:p>15,00 - 17,30</text:p>
          </table:table-cell>
          <table:table-cell office:value-type="string" table:style-name="ce28">
            <text:p>možnost posilovna v KASÁRNÁCH</text:p>
          </table:table-cell>
          <table:table-cell table:style-name="ce3"/>
          <table:table-cell table:number-columns-repeated="2" table:style-name="ce1"/>
          <table:table-cell table:style-name="ce5"/>
          <table:table-cell table:style-name="ce2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TRÉNINKY se pro jednotlivé věkové kategorie posunují od září 2019 <text:s/>již jako od 1.1. 2020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4">
            <text:p>Pro žactvo do 12 let platí pevné rozmezí oddělení zimní a letní sezony<text:s/></text:p>
          </table:table-cell>
          <table:table-cell table:number-columns-repeated="3" table:style-name="ce35"/>
          <table:table-cell table:style-name="ce36"/>
          <table:table-cell table:number-columns-repeated="16379" table:style-name="ce1"/>
        </table:table-row>
        <table:table-row table:style-name="ro4">
          <table:table-cell office:value-type="string" table:style-name="ce34">
            <text:p>Pro žactvo od 13 let <text:s/>rozmezí <text:s/>zimní a letní sezony může být posunuto podle počasí<text:s/></text:p>
          </table:table-cell>
          <table:table-cell table:number-columns-repeated="3" table:style-name="ce35"/>
          <table:table-cell table:style-name="ce36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30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9">
            <text:p>Plavání začíná 7.10.2019 a končí 30.3. 2020</text:p>
          </table:table-cell>
          <table:table-cell table:style-name="ce30"/>
          <table:table-cell table:style-name="ce5"/>
          <table:table-cell table:style-name="ce30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7">
            <text:p>V zimní sezoně jsou <text:s/>plavecké tréninky na<text:s/><text:span text:style-name="T2">TP LAGUNA POVINNÉ</text:span></text:p>
          </table:table-cell>
          <table:table-cell table:style-name="ce38"/>
          <table:table-cell table:style-name="ce5"/>
          <table:table-cell table:style-name="ce38"/>
          <table:table-cell table:number-columns-repeated="6" table:style-name="ce5"/>
          <table:table-cell table:number-columns-repeated="1637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2010_a_m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3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41">
            <text:p>školní rok 2019 - 2020</text:p>
          </table:table-cell>
          <table:table-cell table:style-name="ce42"/>
          <table:table-cell table:number-columns-repeated="16382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0 let a mladší</text:p>
          </table:table-cell>
          <table:table-cell office:value-type="string" table:style-name="ce4">
            <text:p>ročník 2010 a mladší</text:p>
          </table:table-cell>
          <table:table-cell table:style-name="ce43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možnost 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3">
            <text:p>nejméně 2x týdně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4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4">
            <text:p>hala <text:s text:c="2"/>TJ LOKOMOTIVA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volno</text:p>
          </table:table-cell>
          <table:table-cell table:style-name="ce3"/>
          <table:table-cell table:style-name="ce16"/>
          <table:table-cell table:number-columns-repeated="2" table:style-name="ce4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19 posunuje již jako od 1.1. 2020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Pro žactvo do 12 let platí pevné rozmezí oddělení zimní a letní sezony<text:s/>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45">
            <text:p>Plavání začíná 7.10.2019 a končí 30.3. 2020</text:p>
          </table:table-cell>
          <table:table-cell table:number-columns-repeated="2" table:style-name="ce46"/>
          <table:table-cell table:style-name="ce3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povinné plavecké tréninky na TP LAGUNA</text:p>
          </table:table-cell>
          <table:table-cell table:number-columns-repeated="3" table:style-name="ce38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réninky jsou nutné jak v letní i v zimní části sezony<text:s/><text:span text:style-name="T1">nejméně 2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008_-_2009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19 - 2020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1 a 12 let<text:s/></text:p>
          </table:table-cell>
          <table:table-cell table:style-name="ce3"/>
          <table:table-cell office:value-type="string" table:style-name="ce4">
            <text:p>ročník 2008 - 2009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7"/>
          <table:table-cell table:style-name="ce5"/>
          <table:table-cell table:number-columns-repeated="16379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3x týdně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7"/>
          <table:table-cell office:value-type="string" table:style-name="ce6">
            <text:p>nejméně 2x týdně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3"/>
          <table:table-cell table:style-name="ce4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19 posunuje již jako od 1.1.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Pro žactvo do 12 let platí pevné rozmezí oddělení zimní a letní sezony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style-name="ce45">
            <text:p>Plavání začíná 7.10.2019 a končí 30.3. 2020</text:p>
          </table:table-cell>
          <table:table-cell table:number-columns-repeated="3" table:style-name="ce46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7">
            <text:p>V zimní sezoně jsou <text:s/>plavecké tréninky na TP LAGUNA povinné !</text:p>
          </table:table-cell>
          <table:table-cell table:number-columns-repeated="3" table:style-name="ce38"/>
          <table:table-cell table:number-columns-repeated="16380" table:style-name="ce1"/>
        </table:table-row>
        <table:table-row table:style-name="ro4">
          <table:table-cell table:style-name="ce48"/>
          <table:table-cell table:style-name="ce30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number-columns-repeated="2" table:style-name="ce30"/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2" table:style-name="ro2">
          <table:table-cell/>
          <table:table-cell table:style-name="ce6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06_-_2007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19 - 2020</text:p>
          </table:table-cell>
          <table:table-cell table:style-name="ce42"/>
          <table:table-cell table:number-columns-repeated="16382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49"/>
          <table:table-cell table:number-columns-repeated="2" table:style-name="ce23"/>
          <table:table-cell table:style-name="ce50"/>
          <table:table-cell table:number-columns-repeated="16380" table:style-name="ce51"/>
        </table:table-row>
        <table:table-row table:style-name="ro3">
          <table:table-cell office:value-type="string" table:style-name="ce4">
            <text:p>žactvo</text:p>
          </table:table-cell>
          <table:table-cell office:value-type="string" table:style-name="ce4">
            <text:p>13 a 14let<text:s/></text:p>
          </table:table-cell>
          <table:table-cell table:style-name="ce3"/>
          <table:table-cell office:value-type="string" table:style-name="ce4">
            <text:p>ročníky <text:s/>2006 - 2007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7">
            <text:p>možnost 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number-columns-repeated="2" table:style-name="ce52"/>
          <table:table-cell table:number-columns-repeated="16377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7">
            <text:p>možnost 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3x týdně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office:value-type="string" table:style-name="ce3">
            <text:p>pátek</text:p>
          </table:table-cell>
          <table:table-cell office:value-type="string" table:style-name="ce15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style-name="ce4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Pokud bude mít veslař plavání / budou znovu skupiny/, nebude mít posilovnu v kasárnách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19 posunuje již jako od 1.1. 2020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4">
          <table:table-cell office:value-type="string" table:style-name="ce29">
            <text:p>Pro žactvo od 13 let <text:s/>rozmezí <text:s/>zimní a letní sezony může být posunuto podle počasí<text:s/></text:p>
          </table:table-cell>
          <table:table-cell table:number-columns-repeated="3" table:style-name="ce30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5">
            <text:p>Plavání začíná 7.10.2019 a končí 30.3. 2020 a <text:s/>bude na skupiny.</text:p>
          </table:table-cell>
          <table:table-cell table:number-columns-repeated="3" table:style-name="ce46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plavecké tréninky na TP LAGUNA povinné</text:p>
          </table:table-cell>
          <table:table-cell table:number-columns-repeated="3" table:style-name="ce3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Tréninky jsou nutné jak v letní části sezony nejméně 4x týdně a v zimní části 3x týdně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005_a_st" table:style-name="ta2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9">
            <text:p>TRÉNINKOVÝ <text:s/>ROZVRH</text:p>
          </table:table-cell>
          <table:table-cell table:style-name="ce40"/>
          <table:table-cell table:number-columns-repeated="16382" table:style-name="ce1"/>
        </table:table-row>
        <table:table-row table:style-name="ro3">
          <table:table-cell office:value-type="string" table:style-name="ce41">
            <text:p>školní rok 2019 - 2020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1"/>
        </table:table-row>
        <table:table-row table:style-name="ro3">
          <table:table-cell office:value-type="string" table:style-name="ce31">
            <text:p>LETNÍ SEZONA</text:p>
          </table:table-cell>
          <table:table-cell table:number-columns-repeated="2" table:style-name="ce32"/>
          <table:table-cell office:value-type="string" table:style-name="ce33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ZIMNÍ SEZONA</text:p>
          </table:table-cell>
          <table:table-cell table:number-columns-repeated="2" table:style-name="ce32"/>
          <table:table-cell office:value-type="string" table:style-name="ce33">
            <text:p>říjen až březe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"/>
          <table:table-cell office:value-type="string" table:style-name="ce4">
            <text:p>dorost a starší</text:p>
          </table:table-cell>
          <table:table-cell table:style-name="ce3"/>
          <table:table-cell office:value-type="string" table:style-name="ce4">
            <text:p>2005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9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4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24">
            <text:p>18,40 - 19,30</text:p>
          </table:table-cell>
          <table:table-cell office:value-type="string" table:style-name="ce25">
            <text:p>bazén TP LAGUNA</text:p>
          </table:table-cell>
          <table:table-cell office:value-type="string" table:style-name="ce26">
            <text:p>podle skupin</text:p>
          </table:table-cell>
          <table:table-cell table:style-name="ce52"/>
          <table:table-cell table:number-columns-repeated="16378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8,00</text:p>
          </table:table-cell>
          <table:table-cell office:value-type="string" table:style-name="ce19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6,0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5"/>
          <table:table-cell table:style-name="ce3"/>
          <table:table-cell office:value-type="string" table:style-name="ce27">
            <text:p>15,00 - 17,30</text:p>
          </table:table-cell>
          <table:table-cell office:value-type="string" table:style-name="ce28">
            <text:p>možnost posilovna v KASÁRNÁCH</text:p>
          </table:table-cell>
          <table:table-cell table:style-name="ce3"/>
          <table:table-cell table:style-name="ce4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9">
            <text:p>Věková kategorie se od září 2019 posunuje již jako od 1.1. 2020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54">
            <text:p>Pro tuto věkovou kategorii <text:s/>může být rozmezí <text:s/>zimní a letní sezony posunuto podle počasí<text:s/></text:p>
          </table:table-cell>
          <table:table-cell table:number-columns-repeated="3" table:style-name="ce55"/>
          <table:table-cell table:style-name="ce23"/>
          <table:table-cell table:number-columns-repeated="3" table:style-name="ce51"/>
          <table:table-cell table:number-columns-repeated="16376"/>
        </table:table-row>
        <table:table-row table:style-name="ro4">
          <table:table-cell office:value-type="string" table:style-name="ce45">
            <text:p>Plavání začíná 7.10.2019 a končí 30.3. 2020 <text:s/>a znovu bude na skupiny.</text:p>
          </table:table-cell>
          <table:table-cell table:number-columns-repeated="3" table:style-name="ce46"/>
          <table:table-cell table:style-name="ce5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7">
            <text:p>V zimní sezoně jsou <text:s/>plavecké tréninky na TP LAGUNA povinné !</text:p>
          </table:table-cell>
          <table:table-cell table:number-columns-repeated="3" table:style-name="ce38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5-07-30T05:14:02Z</meta:creation-date>
    <dc:date>2019-10-01T11:48:45Z</dc:date>
    <meta:print-date>2017-10-30T12:55:01Z</meta:print-date>
  </office:meta>
</office:document-meta>
</file>